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start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Tekst_20_podstawowy_20_wcięty_20_3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" style:family="paragraph" style:parent-style-name="Tekst_20_podstawowy_20_wcięty_20_21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200%"/>
      <style:text-properties style:use-window-font-color="true" style:font-name="Times New Roman" fo:font-size="11pt" fo:letter-spacing="0.071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0pt" fo:letter-spacing="0.035cm" fo:font-weight="bold" fo:background-color="transparent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1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50%" fo:text-align="start" style:justify-single-word="false"/>
    </style:style>
    <style:style style:name="P2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.053cm" fo:margin-right="0cm" fo:line-height="150%" fo:text-align="justify" style:justify-single-word="false" fo:text-indent="-0.053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line-height="150%" fo:text-align="start" style:justify-single-word="false" style:writing-mode="lr-tb"/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-0.019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0.019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-0.019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9" style:family="paragraph" style:parent-style-name="Tekst_20_podstawowy_20_wcięty_20_2">
      <style:paragraph-properties fo:line-height="150%" fo:text-align="start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Tekst_20_podstawowy_20_wcięty_20_2">
      <style:paragraph-properties fo:margin-left="1.499cm" fo:margin-right="0cm" fo:text-align="start" style:justify-single-word="false" fo:text-indent="-0.494cm" style:auto-text-indent="false"/>
      <style:text-properties style:use-window-font-color="true" style:font-name="Times New Roman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Heading_20_1">
      <style:text-properties style:use-window-font-color="true" style:font-name="Times New Roman" fo:font-size="11pt" fo:letter-spacing="0.071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Heading_20_1"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33" style:family="paragraph" style:parent-style-name="Tekst_20_podstawowy_20_wcięty_20_21">
      <style:paragraph-properties fo:margin-left="0cm" fo:margin-right="0cm" fo:margin-top="0cm" fo:margin-bottom="0cm" fo:text-align="justify" style:justify-single-word="false" fo:orphans="2" fo:widows="2" fo:hyphenation-ladder-count="no-limit" fo:text-indent="0.019cm" style:auto-text-indent="false" style:writing-mode="lr-tb"/>
      <style:text-properties style:font-name="Times New Roman" fo:font-size="10pt" fo:language="en" fo:country="US" style:font-size-asian="10pt" style:font-name-complex="Times New Roman" style:font-size-complex="10pt" fo:hyphenate="false" fo:hyphenation-remain-char-count="2" fo:hyphenation-push-char-count="2"/>
    </style:style>
    <style:style style:name="P34" style:family="paragraph" style:parent-style-name="Tekst_20_podstawowy_20_wcięty_20_21">
      <style:paragraph-properties fo:margin-left="0cm" fo:margin-right="0cm" fo:margin-top="0cm" fo:margin-bottom="0cm" fo:text-align="justify" style:justify-single-word="false" fo:orphans="2" fo:widows="2" fo:hyphenation-ladder-count="no-limit" fo:text-indent="0.019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Tekst_20_podstawowy_20_wcięty_20_21">
      <style:paragraph-properties fo:margin-left="0cm" fo:margin-right="0cm" fo:margin-top="0cm" fo:margin-bottom="0cm" fo:text-align="justify" style:justify-single-word="false" fo:orphans="2" fo:widows="2" fo:hyphenation-ladder-count="no-limit" fo:text-indent="0.019cm" style:auto-text-indent="fals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</style:style>
    <style:style style:name="P37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 style:list-style-name="WW8Num2">
      <style:paragraph-properties fo:margin-left="1.199cm" fo:margin-right="0cm" fo:text-align="justify" style:justify-single-word="false" fo:text-indent="-0.635cm" style:auto-text-indent="false">
        <style:tab-stops>
          <style:tab-stop style:position="1.199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style:use-window-font-color="true" style:text-position="0% 100%" style:font-name="Times New Roman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text-line-through-style="none" style:font-name="Times New Roman" fo:font-size="10pt" fo:language="pl" fo:country="PL" style:text-underline-style="none" fo:font-weight="normal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text-position="super 58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color="#000000" style:text-position="0% 100%" style:font-name="Times New Roman" fo:font-size="10pt" fo:language="en" fo:country="US" style:text-underline-style="none" fo:font-weight="bold" fo:background-color="transparent" style:font-name-asian="ArialMT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color="#000000" style:text-position="0% 100%" style:font-name="Times New Roman" fo:font-size="10pt" fo:language="en" fo:country="US" style:text-underline-style="none" fo:font-weight="bold" fo:background-color="transparent" style:font-name-asian="ArialMT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style:text-position="0% 100%" style:font-name="Times New Roman" fo:font-size="10pt" fo:language="en" fo:country="US" style:text-underline-style="none" fo:font-weight="normal" fo:background-color="transparent" style:font-name-asian="ArialMT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3">Załącznik Nr 2</text:span><text:span text:style-name="T15"> </text:span><text:span text:style-name="T13">do SIWZ </text:span></text:p>
      <text:p text:style-name="P5"><text:span text:style-name="T13">z dnia </text:span><text:span text:style-name="T14">10.08.2016 r.</text:span></text:p>
      <text:p text:style-name="P6"><text:s text:c="33"/><text:tab/><text:tab/><text:tab/><text:tab/><text:tab/><text:tab/><text:tab/> <text:s text:c="4"/>Data ...................................</text:p>
      <text:h text:style-name="P31" text:outline-level="1"/>
      <text:h text:style-name="P31" text:outline-level="1">OFERTA</text:h>
      <text:h text:style-name="P32" text:outline-level="1">(WZÓR)</text:h>
      <text:p text:style-name="P7">na</text:p>
      <text:p text:style-name="P14">Dostawę implantów ortopedyczno- urazowych (ZP 26/16)</text:p>
      <text:p text:style-name="P15"/>
      <text:p text:style-name="P12"/>
      <text:p text:style-name="P6"/>
      <text:p text:style-name="P8">Nazwa Wykonawcy .............................................................................................................................</text:p>
      <text:p text:style-name="P8">Adres </text:p>
      <text:p text:style-name="P8">ul. ............................................................kod ......-............. miejscowość .................................................</text:p>
      <text:p text:style-name="P8">województwo .......................................................... powiat ......................................................................</text:p>
      <text:p text:style-name="P8">Nr telefonu.................................................... <text:s/>Nr faksu............................................................................</text:p>
      <text:p text:style-name="P21"><text:span text:style-name="T12">E-mail:.......…......@.....................…....… <text:tab/></text:span><text:span text:style-name="T2">http://.............…….....................</text:span></text:p>
      <text:p text:style-name="P9">NUMER NIP ............................................................. NUMER REGON .............................................</text:p>
      <text:p text:style-name="P10">Nr rachunku bankowego ................................................................................................................</text:p>
      <text:p text:style-name="P1"/>
      <text:p text:style-name="P20"><text:span text:style-name="T1"><text:tab/>Nawiązując do ogłoszenia o przetargu nieograniczonym – znak ZP 26/2016 opublikowanego <text:line-break/>w Dz.U.UE </text:span><text:span text:style-name="T3">nr 2016/S </text:span><text:span text:style-name="T7">165-296801</text:span><text:span text:style-name="T3"> z dnia 27</text:span><text:span text:style-name="T20">/08/2016 </text:span><text:span text:style-name="T3"><text:s/>na</text:span><text:span text:style-name="T1"> </text:span><text:span text:style-name="T6">„Dostawę implantów ortopedyczno- urazowych" </text:span><text:span text:style-name="T24">(ZP 26/2016), </text:span><text:span text:style-name="T8">na <text:s/>stronie internetowej </text:span><text:a xlink:type="simple" xlink:href="http://www.zeromski-szpital.pl/" text:style-name="Internet_20_link"><text:span text:style-name="Internet_20_link"><text:span text:style-name="T21">www.zeromski-szpital.pl</text:span></text:span></text:a><text:span text:style-name="T8"> <text:s/></text:span><text:span text:style-name="T5">oraz <text:s/>tablicy ogłoszeń w siedzibie Zamawiającego, po zapoznaniu się z </text:span><text:span text:style-name="T4">materiałami przetargowymi oferujemy <text:s/>wykonanie przedmiotu zamówienia za kwotę:</text:span></text:p>
      <text:p text:style-name="P18"/>
      <text:p text:style-name="P13">GRUPA I:</text:p>
      <text:p text:style-name="P11">wartość netto <text:s/>za całość zamówienia ......................................................................................</text:p>
      <text:p text:style-name="P24">(słownie: ..................................................................................................................), (należy </text:p>
      <text:p text:style-name="P24">wartość podatku VAT ........................................................................ <text:s text:c="2"/>( stawka........... )% <text:s text:c="2"/></text:p>
      <text:p text:style-name="P22"><text:span text:style-name="T2">wartość brutto <text:s/>za całość zamówienia .................................................................................. <text:s/></text:span><text:span text:style-name="T9">(słownie: ........................................................................................................................).</text:span></text:p>
      <text:p text:style-name="P19"/>
      <text:p text:style-name="P13">GRUPA II:</text:p>
      <text:p text:style-name="P11">wartość netto <text:s/>za całość zamówienia ......................................................................................*</text:p>
      <text:p text:style-name="P24">(słownie: ..................................................................................................................), (należy </text:p>
      <text:p text:style-name="P24">wartość podatku VAT ........................................................................* <text:s text:c="2"/>( stawka........... )% <text:s text:c="2"/></text:p>
      <text:p text:style-name="P22"><text:span text:style-name="T2">wartość brutto <text:s/>za całość zamówienia .................................................................................. * </text:span><text:span text:style-name="T9">(słownie: ........................................................................................................................),</text:span><text:span text:style-name="T10">termin </text:span></text:p>
      <text:p text:style-name="P19"/>
      <text:p text:style-name="P25">Powyższe należy wypełnić dla każdej grupy osobno. </text:p>
      <text:p text:style-name="P2"><text:soft-page-break/>W załączeniu przedstawiamy wykaz oferowanych grup zgodnie z tabelą zamieszczoną w załączniku nr 4 do SIWZ.</text:p>
      <text:p text:style-name="P3"/>
      <text:p text:style-name="P26"><text:span text:style-name="T1">1. Oświadczamy że, dostarczymy </text:span><text:span text:style-name="T11">system do planowania operacyjnego</text:span><text:span text:style-name="T25"> w formie:</text:span></text:p>
      <text:p text:style-name="P27">a) dostarczenie oprogramowania integrującego się z systemem RIS- PACS – ….............. Tak/ Nie* ( należy wyraźnie określić.) dotyczy grup …..................................</text:p>
      <text:p text:style-name="P6">b) dostarczenie przymiarów do planowania operacyjnego – ….............. Tak/ Nie* ( należy wyraźnie określić.) dotyczy grup …..................................</text:p>
      <text:p text:style-name="P16"/>
      <text:p text:style-name="Standard"><text:span text:style-name="T1">2. Oświadczamy, że oferujemy </text:span><text:span text:style-name="T25">czas realizacji zamówienia implantów w czasie</text:span><text:span text:style-name="T17">:</text:span></text:p>
      <text:p text:style-name="P16"/>
      <text:p text:style-name="P16">a) czas realizacji <text:s/>do 24 h – ….............. Tak/ Nie* ( należy wyraźnie określić.) dotyczy grup …............................</text:p>
      <text:p text:style-name="P16">b) czas realizacji <text:s/>do 48 h – ….............. Tak/ Nie* ( należy wyraźnie określić.) dotyczy grup …............................</text:p>
      <text:p text:style-name="P16">c) czas realizacji <text:s/>max. 72 h – ….............. Tak/ Nie* ( należy wyraźnie określić.) dotyczy grup …........................</text:p>
      <text:p text:style-name="P16"/>
      <text:p text:style-name="Standard"><text:span text:style-name="T22">3.</text:span><text:span text:style-name="T1">Oświadczamy, że oferujemy s</text:span><text:span text:style-name="T26">erwisowanie instrumentarium czasie</text:span><text:span text:style-name="T27">:</text:span></text:p>
      <text:p text:style-name="P16"/>
      <text:p text:style-name="P16">a) czas naprawy lub wymiany do 24 h….............. Tak/ Nie* ( należy wyraźnie określić.) dotyczy grup …............</text:p>
      <text:p text:style-name="P16">b) czas naprawy lub wymiany do 48 h –…............Tak/ Nie* ( należy wyraźnie określić.) dotyczy grup …............</text:p>
      <text:p text:style-name="P16">c) czas naprawy lub wymiany max. 72 h – …........Tak/ Nie* ( należy wyraźnie określić.) dotyczy grup …...........</text:p>
      <text:p text:style-name="P16"/>
      <text:p text:style-name="P16">4. Oświadczamy, że <text:span text:style-name="T28">przeżywalność materiału</text:span> wynosi:<text:line-break/>a) 10 letnia przeżywalność implantu powyżej 95 % <text:s/>Tak/ Nie * <text:s/>( należy wyraźnie określić.) dotyczy grup …............</text:p>
      <text:p text:style-name="P16">b) 10 letnia przeżywalność implantu poniżej 95 % <text:s/>Tak/ Nie * <text:s/>( należy wyraźnie określić.) dotyczy grup …............<text:line-break/></text:p>
      <text:p text:style-name="P33">5. Oświadczamy, że <text:span text:style-name="T28">posiadamy wyniki obserwacji klinicznych:</text:span><text:line-break/>a) powyżej 5 lat <text:s text:c="3"/>Tak/ Nie * <text:s/>( należy wyraźnie określić.) dotyczy grup …............</text:p>
      <text:p text:style-name="P33">b) poniżej 5 lat <text:s text:c="4"/>Tak/ Nie * <text:s/>( należy wyraźnie określić.) dotyczy grup …............</text:p>
      <text:p text:style-name="P33">6. Oświadczamy, że termin płatności wynosi 60 dni od dnia otrzymania faktury. </text:p>
      <text:p text:style-name="P34"><text:span text:style-name="T23">7. Oś</text:span><text:span text:style-name="T1">wiadczamy, że zapoznaliśmy się ze Specyfikacją Istotnych Warunków Zamówienia i nie wnosimy do niej zastrzeżeń oraz że zdobyliśmy konieczne informacje do przygotowania oferty.</text:span></text:p>
      <text:p text:style-name="P35">8. Oświadczamy, że czujemy się związani niniejszą ofertą przez okres wskazany w SIWZ.</text:p>
      <text:p text:style-name="P4">9. Oświadczamy, że zawarty w Specyfikacji Istotnych Warunków Zamówienia projekt umowy został przez nas zaakceptowany i zobowiązujemy się w przypadku wybrania naszej oferty do zawarcia umowy na wyżej wymienionych warunkach w miejscu i terminie wyznaczonym przez Zamawiającego.</text:p>
      <text:p text:style-name="P4">10. Zobowiązujemy się przeprowadzić jednokrotne specjalistyczne przeszkolenie personelu lekarskiego i pielęgniarskiego <text:s/>Odbiorcy w zakresie implantacji dostarczanych wyrobów .</text:p>
      <text:p text:style-name="P4">11. Oświadczamy, że dokonaliśmy wpłaty wadium w <text:s/>formie ..................................................... <text:s text:c="3"/>W zakresie grup: ............................ <text:s/>w wysokości:............................................................PLN (słownie: .........................................................................................................................).</text:p>
      <text:p text:style-name="P28">12. Wadium w formie pieniężnej powinno zostać zwrócone na rachunek bankowy: ......................................................................................................................... </text:p>
      <text:p text:style-name="P6">WYKONAWCA JEST ZOBOWIĄZANY WYPEŁNIĆ PKT 1, 2, 3, FORMULARZA OFERTOWEGO POD RYGOREM ODRZUCENIA OFERTY. </text:p>
      <text:p text:style-name="P17"/>
      <text:p text:style-name="P26"><text:span text:style-name="T1">13. </text:span><text:span text:style-name="T18">Oświadczamy, iż osobą odpowiedzialną <text:s/>za realizację całości przedmiotu zamówienia jest: <text:line-break/>................................................................................................................. <text:s/>tel.: ………..............…… </text:span></text:p>
      <text:p text:style-name="P26"><text:span text:style-name="T18">14. </text:span><text:span text:style-name="T1">O</text:span><text:span text:style-name="T2">świadczamy, że powierzymy podwykonawcom wykonanie przedmiotu zamówienia w części dotyczącej ................................................./,że przedmiot zamówienia wykonamy w całości bez udziału podwykonawców/</text:span><text:span text:style-name="T16"> </text:span><text:span text:style-name="T19">*</text:span><text:span text:style-name="T2"><text:line-break/></text:span><text:span text:style-name="T16"> </text:span><text:span text:style-name="T19">* niepotrzebne skreślić.</text:span></text:p>
      <text:p text:style-name="P30"/>
      <text:p text:style-name="P29">15. Załącznikami do niniejszej oferty są:</text:p>
      <text:list xml:id="list3258936807527419098" text:style-name="WW8Num2">
        <text:list-item>
          <text:p text:style-name="P38"/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/>
        </text:list-item>
      </text:list>
      <text:p text:style-name="P23"><text:tab/>................................................................</text:p>
      <text:p text:style-name="P39"><text:s text:c="20"/>Podpisy osób uprawnionych </text:p>
      <text:p text:style-name="P39"><text:s text:c="16"/>do reprezentowania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Tekst_20_podstawowy_20_wcięty_20_21" style:display-name="Tekst podstawowy wcięty 21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2:28:16.69</meta:creation-date>
    <meta:editing-duration>PT1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59" meta:word-count="616" meta:character-count="6919"/>
    <dc:date>2016-10-12T12:28:21.23</dc:date>
  </office:meta>
</office:document-meta>
</file>